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3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70c0" fo:font-size="15pt" fo:font-style="italic" fo:font-weight="bold" style:font-size-asian="15pt" style:font-style-asian="italic" style:font-weight-asian="bold" style:font-size-complex="15pt"/>
    </style:style>
    <style:style style:name="T5" style:family="text">
      <style:text-properties fo:color="#0070c0" fo:font-style="italic" fo:font-weight="bold" style:font-style-asian="italic" style:font-weight-asian="bold"/>
    </style:style>
    <style:style style:name="T6" style:family="text">
      <style:text-properties fo:color="#0070c0" fo:language="en" fo:country="US" fo:font-style="italic" fo:font-weight="bold" style:font-style-asian="italic" style:font-weight-asian="bold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если стоит подпись мои лекции, то, соответсвтенно страничка с номером в моих лекциях.</text:span><text:bookmark text:name="_GoBack"/></text:p>
      <text:p text:style-name="P1"><text:span text:style-name="T1">если стоит просто надпись лекция, то это лекции терешкова, которые я выслала на почту с соответственным номером страницы</text:span></text:p>
      <text:p text:style-name="P1"><text:span text:style-name="T1">если стоит 1-стр ххх, то это учебник пельпора за 88 год, синий такой</text:span></text:p>
      <text:p text:style-name="P1"><text:span text:style-name="T1">если стоит 2 - стр ххх, то это учебник пельпора за 82 год, номер той страницы в пдф формате</text:span></text:p>
      <text:list xml:id="list6352269550444053863" text:style-name="WWNum1">
        <text:list-item>
          <text:p text:style-name="P3"><text:span text:style-name="T2">Гирокомпас Фуко и его развитие (лекции стр 7-11)</text:span></text:p>
        </text:list-item>
        <text:list-item>
          <text:p text:style-name="P3"><text:span text:style-name="T2">Определители азимута на основе ДУС. Схемы. Достоинства и недостатки.(Лекции стр 12-</text:span></text:p>
        </text:list-item>
        <text:list-item>
          <text:p text:style-name="P3"><text:span text:style-name="T3">Гиромаятник в качестве гирокомпаса????(мои лекции от 15.03 – 10)</text:span></text:p>
        </text:list-item>
        <text:list-item>
          <text:p text:style-name="P3"><text:span text:style-name="T2">Гирокомпас на астатическом гироскопе(Лекции стр 23-30</text:span></text:p>
        </text:list-item>
        <text:list-item>
          <text:p text:style-name="P3"><text:span text:style-name="T3">Погрешности гирокомпаса на трехстепенном гироскопе (1 – стр.101)</text:span></text:p>
        </text:list-item>
        <text:list-item>
          <text:p text:style-name="P3"><text:span text:style-name="T4">Гироиндукционный компас ????</text:span></text:p>
        </text:list-item>
        <text:list-item>
          <text:p text:style-name="P3"><text:span text:style-name="T2">Гиромагнитный компас</text:span><text:span text:style-name="T3"> </text:span>(мои лекции стр. 18) лекции стр 45-46</text:p>
        </text:list-item>
        <text:list-item>
          <text:p text:style-name="P3"><text:span text:style-name="T3">Незатухающие колебания ТГК </text:span>(мои лекции стр.10-11)</text:p>
        </text:list-item>
        <text:list-item>
          <text:p text:style-name="P3"><text:span text:style-name="T3">Погрешности ТГК: скоростная и баллистическая </text:span>(мои лекции стр. 13 -14)</text:p>
        </text:list-item>
        <text:list-item>
          <text:p text:style-name="P3"><text:span text:style-name="T3">Погрешности ТГК: интеркардинальная девиация </text:span>(мои лекции стр.15)</text:p>
        </text:list-item>
        <text:list-item>
          <text:p text:style-name="P3"><text:span text:style-name="T2">Гироорбитант </text:span><text:span text:style-name="T1">(1 – стр. 120) Лекции стр 30-32</text:span></text:p>
        </text:list-item>
        <text:list-item>
          <text:p text:style-name="P3"><text:span text:style-name="T2">Гирополукомпас. Карданная погрешность <text:s/></text:span><text:span text:style-name="T1">(мои лекции стр.16-17)лекции стр 36-39</text:span></text:p>
        </text:list-item>
        <text:list-item>
          <text:p text:style-name="P3"><text:span text:style-name="T2">Гирополукомпас. Виражная погрешность </text:span><text:span text:style-name="T1">(мои лекции стр.17-18)лекции стр 39-41</text:span></text:p>
        </text:list-item>
        <text:list-item>
          <text:p text:style-name="P3"><text:span text:style-name="T3">Указатель направления ортодромии.</text:span>(1 – стр.109)</text:p>
        </text:list-item>
        <text:list-item>
          <text:p text:style-name="P3"><text:span text:style-name="T2">Свободный гироскоп как указатель курса лекции стр 33-36</text:span></text:p>
        </text:list-item>
        <text:list-item>
          <text:p text:style-name="P3"><text:span text:style-name="T3">Баллистические погрешности гирополукомпаса.??? (1 – 113б)</text:span></text:p>
        </text:list-item>
        <text:list-item>
          <text:p text:style-name="P3"><text:span text:style-name="T3">Геометрическая схема гирокомпаса на ДУС.</text:span> (мои лекции стр.9)</text:p>
        </text:list-item>
        <text:list-item>
          <text:p text:style-name="P3"><text:span text:style-name="T3">Аналитическая схема гирокомпаса на основе ДУС. </text:span>(мои лекции стр. 10)</text:p>
        </text:list-item>
        <text:list-item>
          <text:p text:style-name="P3"><text:span text:style-name="T2">Гиромаятник в качестве гировертикали. Поведение на подвижном основании</text:span><text:span text:style-name="T1">. Лекции стр 55- - 60</text:span></text:p>
        </text:list-item>
        <text:list-item>
          <text:p text:style-name="P3"><text:span text:style-name="T3">Виражная погрешность гировертикали с релейной коррекцией.(мои лекции 27)</text:span></text:p>
        </text:list-item>
        <text:list-item>
          <text:p text:style-name="P3"><text:span text:style-name="T2">Влияние трения на поведение гировертикали с релейной коррекцией на подвижном основании. С РЕЛЕЙНОЙ КОРРЕКЦИЕЙ СТР 70-77</text:span></text:p>
        </text:list-item>
        <text:list-item>
          <text:p text:style-name="P3"><text:span text:style-name="T6">26</text:span></text:p>
        </text:list-item>
        <text:list-item>
          <text:p text:style-name="P3"><text:span text:style-name="T3">Баллистические погрешности гировертикали с интегральной коррекцией. </text:span>(2 – 154)</text:p>
        </text:list-item>
        <text:list-item>
          <text:p text:style-name="P3"><text:span text:style-name="T2">Гировертикаль повышенной точности <text:s/></text:span><text:span text:style-name="T1">(мои лекции стр. 29) ЛЕКЦИИ СТР 77-80</text:span></text:p>
        </text:list-item>
        <text:list-item>
          <text:p text:style-name="P3"><text:span text:style-name="T3">Виражная погрешность гировертикали с радиальной</text:span><text:span text:style-name="T7"> </text:span><text:span text:style-name="T3">коррекцией</text:span>(мои лекции стр 24.)</text:p>
        </text:list-item>
        <text:list-item>
          <text:p text:style-name="P3"><text:span text:style-name="T5">Влияние трения на поведение гировертикали с </text:span><text:span text:style-name="T4">радиально</text:span><text:span text:style-name="T5">й <text:s/>коррекцией на подвижном основании =22 (САМОСТОЯТЕЛЬНО)</text:span></text:p>
        </text:list-item>
        <text:list-item>
          <text:p text:style-name="P3"><text:span text:style-name="T5">Влияние трения на поведение гировертикали со смешанной коррекцией на подвижном основании. (самостоятельно)</text:span></text:p>
        </text:list-item>
        <text:list-item>
          <text:p text:style-name="P3"><text:span text:style-name="T5">Виражная погрешность гировертикали со смешанной коррекцией. (САМОСТОЯТЕЛЬНО)</text:span></text:p>
        </text:list-item>
        <text:list-item>
          <text:p text:style-name="P3"><text:span text:style-name="T2">Гировертикаль с интегральной коррекцией </text:span><text:span text:style-name="T1">(мои лекции стр. 29 - 30) СТР 80-85</text:span></text:p>
        </text:list-item>
        <text:list-item>
          <text:p text:style-name="P3"><text:span text:style-name="T2">Гировертикаль с </text:span><text:span text:style-name="T8">радиальной </text:span><text:span text:style-name="T2">коррекцией </text:span><text:span text:style-name="T1">(мои лекции стр. 21-23) лекции стр 60-70</text:span></text:p>
        </text:list-item>
        <text:list-item>
          <text:p text:style-name="P3"><text:span text:style-name="T2">Гировертикаль со смешанной коррекцией (САМОСТОЯТЕЛЬНО) лекции стр 78</text:span></text:p>
        </text:list-item>
        <text:list-item>
          <text:p text:style-name="P3"><text:span text:style-name="T3">Влияние трения на поведение гировертикали с релейной коррекцией на неподвижном основании </text:span>(мои лекции стр. 26-27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trin Z Jons</meta:initial-creator>
    <dc:creator>xdev</dc:creator>
    <meta:editing-cycles>22</meta:editing-cycles>
    <meta:print-date>2010-06-06T18:30:00</meta:print-date>
    <meta:creation-date>2010-06-05T19:29:00</meta:creation-date>
    <dc:date>2010-06-08T19:09:00</dc:date>
    <meta:editing-duration>PT32M36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36" meta:word-count="371" meta:character-count="2646" meta:non-whitespace-character-count="2334"/>
    <meta:user-defined meta:name="AppVersion">12.0000</meta:user-defined>
    <meta:user-defined meta:name="Company">BM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